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staureren van de paalfundering en het brugwachtershuisje Montfoort, nabij Hoogstraat 36, 3417 HD Montfoort (code HDSR247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staureren van de paalfundering en het brugwachtershuisje Montfoort, nabij Hoogstraat 36, 3417 HD Montfoort. </text:p>
            <text:p text:style-name="common-al">Deze aanvraag is ontvangen op 13 april 2023 en geregistreerd onder zaak 247119 (OLO nummer 773022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9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9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9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7199</meta:user-defined>
    <meta:user-defined meta:name="DCTERMS.abstract">aanvraag watervergunning voor het restaureren van de paalfundering en het brugwachtershuisje Montfoort, nabij Hoogstraat 36, 3417 HD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staureren van de paalfundering en het brugwachtershuisje Montfoort, nabij Hoogstraat 36, 3417 HD Montfoort (code HDSR247119)</meta:user-defined>
    <meta:user-defined meta:name="DCTERMS.W3CDTF/DCTERMS.available">2023-04-18</meta:user-defined>
    <meta:user-defined meta:name="DCTERMS.W3CDTF/OVERHEIDop.jaargang">2023</meta:user-defined>
    <meta:user-defined meta:name="OVERHEIDop.publicationIssue">4497</meta:user-defined>
    <meta:user-defined meta:name="OVERHEIDop.WsbID/DC.identifier">wsb-2023-4497</meta:user-defined>
    <meta:user-defined meta:name="OVERHEIDop.versieInformatie"/>
  </office:meta>
</office:document-meta>
</file>