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glasvezelkabel in, op of nabij oppervlaktewater en een waterkering op de locatie nabij Utrechtsestraatweg 21 in Harmelen (code HDSR19530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glasvezelkabel in, op of nabij oppervlaktewater en een waterkering op de locatie nabij Utrechtsestraatweg 21 in Harmelen in de gemeente Woerd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8 april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92</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2</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492</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95309</meta:user-defined>
    <meta:user-defined meta:name="DCTERMS.abstract">Melding activiteit voor het leggen van een glasvezelkabel in, op of nabij oppervlaktewater en een waterkering op de locatie nabij Utrechtsestraatweg 21 in Harmelen</meta:user-defined>
    <dc:language>nl</dc:language>
    <meta:user-defined meta:name="OVERHEIDop.locatietype/OVERHEIDop.gebiedsmarkering">Adres</meta:user-defined>
    <meta:user-defined meta:name="DC.title">Hoogheemraadschap De Stichtse Rijnlanden – Melding activiteit voor het leggen van een glasvezelkabel in, op of nabij oppervlaktewater en een waterkering op de locatie nabij Utrechtsestraatweg 21 in Harmelen (code HDSR195309)</meta:user-defined>
    <meta:user-defined meta:name="DCTERMS.W3CDTF/DCTERMS.available">2023-04-18</meta:user-defined>
    <meta:user-defined meta:name="DCTERMS.W3CDTF/OVERHEIDop.jaargang">2023</meta:user-defined>
    <meta:user-defined meta:name="OVERHEIDop.publicationIssue">4492</meta:user-defined>
    <meta:user-defined meta:name="OVERHEIDop.WsbID/DC.identifier">wsb-2023-4492</meta:user-defined>
    <meta:user-defined meta:name="OVERHEIDop.versieInformatie"/>
  </office:meta>
</office:document-meta>
</file>