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het kadastraal perceel PTG00 C1880 aan de Albrandswaardsedijk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het kadastraal perceel PTG00 C1880 aan de Albrandswaardsedijk in Poortugaal, gemeente Albrandswaard..</text:p>
            <text:p text:style-name="common-al">Zaaknummer: VTH202302-0748</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48</meta:user-defined>
    <meta:user-defined meta:name="DCTERMS.abstract">het bouwen van een woning ter plaatse van het kadastraal perceel PTG00 C1880 aan de Albrandswaardsedijk in Poortugaal</meta:user-defined>
    <dc:language>nl</dc:language>
    <meta:user-defined meta:name="OVERHEIDop.locatietype/OVERHEIDop.gebiedsmarkering">Punt</meta:user-defined>
    <meta:user-defined meta:name="DC.title">Waterschap Hollandse Delta - watervergunning voor het bouwen van een woning ter plaatse van het kadastraal perceel PTG00 C1880 aan de Albrandswaardsedijk in Poortugaal, gemeente Albrandswaard</meta:user-defined>
    <meta:user-defined meta:name="DCTERMS.W3CDTF/DCTERMS.available">2023-04-18</meta:user-defined>
    <meta:user-defined meta:name="DCTERMS.W3CDTF/OVERHEIDop.jaargang">2023</meta:user-defined>
    <meta:user-defined meta:name="OVERHEIDop.publicationIssue">4486</meta:user-defined>
    <meta:user-defined meta:name="OVERHEIDop.WsbID/DC.identifier">wsb-2023-4486</meta:user-defined>
    <meta:user-defined meta:name="OVERHEIDop.versieInformatie"/>
  </office:meta>
</office:document-meta>
</file>