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waterkant, Utrechtsestraatweg 20, 3481 LA Harmelen (code HDSR247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waterkant, Utrechtsestraatweg 20, 3481 LA Harmelen in de gemeente Woerden. </text:p>
            <text:p text:style-name="common-al">Deze aanvraag is ontvangen op 13 april 2023 en geregistreerd onder zaak 247252 (OLO nummer 77306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8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7252</meta:user-defined>
    <meta:user-defined meta:name="DCTERMS.abstract">aanvraag watervergunning voor het verbreden waterkant, Utrechtsestraatweg 20, 3481 LA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reden waterkant, Utrechtsestraatweg 20, 3481 LA Harmelen (code HDSR247252)</meta:user-defined>
    <meta:user-defined meta:name="DCTERMS.W3CDTF/DCTERMS.available">2023-04-18</meta:user-defined>
    <meta:user-defined meta:name="DCTERMS.W3CDTF/OVERHEIDop.jaargang">2023</meta:user-defined>
    <meta:user-defined meta:name="OVERHEIDop.publicationIssue">4483</meta:user-defined>
    <meta:user-defined meta:name="OVERHEIDop.WsbID/DC.identifier">wsb-2023-4483</meta:user-defined>
    <meta:user-defined meta:name="OVERHEIDop.versieInformatie"/>
  </office:meta>
</office:document-meta>
</file>