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390 diverse werkzaamheden ter hoogte van IJweg 336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uitvoeren van een horizontaal gestuurde boring (HDD 1a) tot een maximale diepte van circa - 18,60 meter NAP in kwetsbaar kwelgebied met gebruikmaking van ø 800 mm mantelbuis PE 100 SDR 11 in kwetsbaar kwelgebied ter hoogte van IJweg 336 te Zwanenburg. </text:p>
            <text:p text:style-name="common-al">b. Het uitvoeren van een horizontaal gestuurde boring (HDD 1b) tot een maximale diepte van circa - 18,57 meter NAP in kwetsbaar kwelgebied met gebruikmaking van ø 710 mm mantelbuis PE 100 SDR 11 in kwetsbaar kwelgebied ter hoogte van IJweg 336 te Zwanenburg. </text:p>
            <text:p text:style-name="common-al">c. Het uitvoeren van een horizontaal gestuurde boring (HDD 1c) tot een maximale diepte van – 23 meter NAP in kwetsbaar kwelgebied met gebruikmaking van ø 250 mm mantelbuis PE 100 SDR 11 in kwetsbaar kwelgebied ter hoogte van IJweg 336 te Zwan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390 diverse werkzaamheden ter hoogte van IJweg 336 te Zwanenburg</meta:user-defined>
    <meta:user-defined meta:name="OVERHEIDop.datumEindeReactietermijn">2023-05-25</meta:user-defined>
    <meta:user-defined meta:name="OVERHEIDop.TilID/OVERHEIDop.terinzageleggingOP">til-2023-3908</meta:user-defined>
    <meta:user-defined meta:name="DCTERMS.W3CDTF/DCTERMS.available">2023-04-18</meta:user-defined>
    <meta:user-defined meta:name="DCTERMS.W3CDTF/OVERHEIDop.jaargang">2023</meta:user-defined>
    <meta:user-defined meta:name="OVERHEIDop.publicationIssue">4482</meta:user-defined>
    <meta:user-defined meta:name="OVERHEIDop.WsbID/DC.identifier">wsb-2023-4482</meta:user-defined>
    <meta:user-defined meta:name="OVERHEIDop.versieInformatie"/>
  </office:meta>
</office:document-meta>
</file>