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196 diverse werkzaamheden ter plaatse van de Boseilanden in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dieper dan 1,5 meter minus maaiveld en het aanbrengen, hebben en verwijderen van verticale filters in kwetsbaar kwelgebied ten behoeve van de aanleg van verdiepte 150 kV kabels ter plaatse van de Boseilanden in Zwaanshoek (kadastraal perceel 9216 AD) in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5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o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8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5196 diverse werkzaamheden ter plaatse van de Boseilanden in Zwaanshoek</meta:user-defined>
    <meta:user-defined meta:name="OVERHEIDop.datumEindeReactietermijn">2023-05-25</meta:user-defined>
    <meta:user-defined meta:name="OVERHEIDop.TilID/OVERHEIDop.terinzageleggingOP">til-2023-3906</meta:user-defined>
    <meta:user-defined meta:name="DCTERMS.W3CDTF/DCTERMS.available">2023-04-18</meta:user-defined>
    <meta:user-defined meta:name="DCTERMS.W3CDTF/OVERHEIDop.jaargang">2023</meta:user-defined>
    <meta:user-defined meta:name="OVERHEIDop.publicationIssue">4481</meta:user-defined>
    <meta:user-defined meta:name="OVERHEIDop.WsbID/DC.identifier">wsb-2023-4481</meta:user-defined>
    <meta:user-defined meta:name="OVERHEIDop.versieInformatie"/>
  </office:meta>
</office:document-meta>
</file>