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4 dammen met duikers, nabij 's-Gravensloot 28, Kamerik (code HDSR247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4 dammen met duikers, nabij 's-Gravensloot 28, in Kamerik in de gemeente Woerden. Deze aanvraag is ontvangen op 13 april 2023 en geregistreerd onder zaak 24781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47812</meta:user-defined>
    <meta:user-defined meta:name="DCTERMS.abstract">Nieuwe aanvraag voor een watervergunning ontvangen voor het aanleggen van 4 dammen met duikers, nabij 's-Gravensloot 28, in Kamerik in de gemeente Woe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4 dammen met duikers, nabij 's-Gravensloot 28, Kamerik (code HDSR247812)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80</meta:user-defined>
    <meta:user-defined meta:name="OVERHEIDop.WsbID/DC.identifier">wsb-2023-4480</meta:user-defined>
    <meta:user-defined meta:name="OVERHEIDop.versieInformatie"/>
  </office:meta>
</office:document-meta>
</file>