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2023-006581 stremming Dwarswa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geeft hiermee toestemming voor het gedeeltelijk stremmen van het scheepvaartverkeer op de Dwarswatering te Leiderdorp op 20 en 21 mei 2023, ten behoeve van de roeiwedstrijden van de vereniging ‘Asopos De Vlie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last-al">- die invloed hebben op het grondwater. Met dit bericht laat Rijnland u weten dat er misschien iets verandert in uw 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4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2023-006581 stremming Dwarswatering</meta:user-defined>
    <meta:user-defined meta:name="DCTERMS.W3CDTF/DCTERMS.available">2023-04-18</meta:user-defined>
    <meta:user-defined meta:name="DCTERMS.W3CDTF/OVERHEIDop.jaargang">2023</meta:user-defined>
    <meta:user-defined meta:name="OVERHEIDop.externeBijlage">stremming dwarswatering|exb-2023-19390</meta:user-defined>
    <meta:user-defined meta:name="OVERHEIDop.publicationIssue">4478</meta:user-defined>
    <meta:user-defined meta:name="OVERHEIDop.WsbID/DC.identifier">wsb-2023-4478</meta:user-defined>
    <meta:user-defined meta:name="OVERHEIDop.versieInformatie"/>
  </office:meta>
</office:document-meta>
</file>