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drie duikers. De werkzaamheden vinden plaats aan de Lage Heide en aan de Broekstraat te Eersel (zaaknummer 05391222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april 2023 een aanvraag voor een vergunning in het kader van de Waterwet ontvangen voor het vervangen van drie duikers. De werkzaamheden vinden plaats aan de Lage Heide en aan de Broekstraat te Eersel. De locatie is kadastraal bekend als gemeente ESL00, sectie L, nummer 457 en nummer 441. De aanvraag is geregistreerd met zaaknummer 0539122202.</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2202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7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vangen van drie duikers. De werkzaamheden vinden plaats aan de Lage Heide en aan de Broekstraat te Eersel (zaaknummer 0539122202)</meta:user-defined>
    <meta:user-defined meta:name="DCTERMS.W3CDTF/DCTERMS.available">2023-04-18</meta:user-defined>
    <meta:user-defined meta:name="DCTERMS.W3CDTF/OVERHEIDop.jaargang">2023</meta:user-defined>
    <meta:user-defined meta:name="OVERHEIDop.publicationIssue">4477</meta:user-defined>
    <meta:user-defined meta:name="OVERHEIDop.WsbID/DC.identifier">wsb-2023-4477</meta:user-defined>
    <meta:user-defined meta:name="OVERHEIDop.versieInformatie"/>
  </office:meta>
</office:document-meta>
</file>