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van een dommelpad. De werkzaamheden vinden plaats op het perceel, kadastraal bekend als gemeente Sint-Michielsgestel, sectie M, nummer 163 (zaaknummer 053912217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3 april 2023 een aanvraag voor een vergunning in het kader van de Waterwet ontvangen voor de aanleg van een dommelpad. De werkzaamheden vinden plaats in de buurt van het perceel, kadastraal bekend als gemeente Sint-Michielsgestel, sectie M, nummer 163. De aanvraag is geregistreerd met zaaknummer 0539122179.</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22179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47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7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7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de aanleg van een dommelpad. De werkzaamheden vinden plaats op het perceel, kadastraal bekend als gemeente Sint-Michielsgestel, sectie M, nummer 163 (zaaknummer 0539122179)</meta:user-defined>
    <meta:user-defined meta:name="DCTERMS.W3CDTF/DCTERMS.available">2023-04-18</meta:user-defined>
    <meta:user-defined meta:name="DCTERMS.W3CDTF/OVERHEIDop.jaargang">2023</meta:user-defined>
    <meta:user-defined meta:name="OVERHEIDop.publicationIssue">4475</meta:user-defined>
    <meta:user-defined meta:name="OVERHEIDop.WsbID/DC.identifier">wsb-2023-4475</meta:user-defined>
    <meta:user-defined meta:name="OVERHEIDop.versieInformatie"/>
  </office:meta>
</office:document-meta>
</file>