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7 dammen met duikers, bij locatie Willeskop 119 in Oudewater (code HDSR2465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7 dammen met duikers, bij locatie Willeskop 119 in de gemeente Oudewater. Deze aanvraag is ontvangen op 12 april 2023 en geregistreerd onder zaak 246591 (OLO 765174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april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472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47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47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246591</meta:user-defined>
    <meta:user-defined meta:name="DCTERMS.abstract">Nieuwe aanvraag watervergunning voor het aanleggen van 7 dammen met duikers, bij locatie Willeskop 119 in de gemeente Oudewater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7 dammen met duikers, bij locatie Willeskop 119 in Oudewater (code HDSR246591)</meta:user-defined>
    <meta:user-defined meta:name="DCTERMS.W3CDTF/DCTERMS.available">2023-04-17</meta:user-defined>
    <meta:user-defined meta:name="DCTERMS.W3CDTF/OVERHEIDop.jaargang">2023</meta:user-defined>
    <meta:user-defined meta:name="OVERHEIDop.publicationIssue">4472</meta:user-defined>
    <meta:user-defined meta:name="OVERHEIDop.WsbID/DC.identifier">wsb-2023-4472</meta:user-defined>
    <meta:user-defined meta:name="OVERHEIDop.versieInformatie"/>
  </office:meta>
</office:document-meta>
</file>