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Op <text:span text:style-name="nadrukvet">maandag 24 april 2023 </text:span>om <text:span text:style-name="nadrukvet">19.30 uur</text:span> komt het algemeen bestuur bijeen in een openbare vergader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Calendar" xlink:type="simple">HDSR -(bestuurlijkeinformatie.nl)</text:a>.</text:p>
            <text:p text:style-name="al"/>
            <text:p text:style-name="al">J.C.H. Haan</text:p>
          </text:section>
          <text:section text:name="gegeven_id1-3-2-3-2" text:style-name="gegeven">
            <text:p text:style-name="dagtekening">
            <text:span text:style-name="datum">Houten, 17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Hoogheemraadschap De Stichtse Rijnlanden - Openbare vergaderingen algemeen bestuur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67</meta:user-defined>
    <meta:user-defined meta:name="OVERHEIDop.WsbID/DC.identifier">wsb-2023-4467</meta:user-defined>
    <meta:user-defined meta:name="OVERHEIDop.versieInformatie"/>
  </office:meta>
</office:document-meta>
</file>