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Wolbroekenpad in Ol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waterstaatswerken primaire watergang (A-watergang) SW2838-SW2840 en overige kering 5324, inclusief bijbehorende beschermingszones, door het aanbrengen van knotwilgen, nabij Wolbroekenpad in Olst (<text:span text:style-name="nadrukcur">dossiernummer Z/23/052936; verzenddatum 13 april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463</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63</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63</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nabij Wolbroekenpad in Olst</meta:user-defined>
    <meta:user-defined meta:name="DCTERMS.W3CDTF/DCTERMS.available">2023-04-17</meta:user-defined>
    <meta:user-defined meta:name="DCTERMS.W3CDTF/OVERHEIDop.jaargang">2023</meta:user-defined>
    <meta:user-defined meta:name="OVERHEIDop.publicationIssue">4463</meta:user-defined>
    <meta:user-defined meta:name="OVERHEIDop.WsbID/DC.identifier">wsb-2023-4463</meta:user-defined>
    <meta:user-defined meta:name="OVERHEIDop.versieInformatie"/>
  </office:meta>
</office:document-meta>
</file>