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5857 verleende vergunning voor het onttrekken van grondwater bij de Metaalbewerkerweg, nabij de regionale waterkering,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6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100</meta:user-defined>
    <meta:user-defined meta:name="DCTERMS.abstract">het onttrekken van grondwater bij de Metaalbewerkerweg, nabij de regionale waterkering, in Amsterdam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75857 verleende vergunning voor het onttrekken van grondwater bij de Metaalbewerkerweg, nabij de regionale waterkering, in Amsterdam-Noord</meta:user-defined>
    <meta:user-defined meta:name="DCTERMS.W3CDTF/DCTERMS.available">2023-04-17</meta:user-defined>
    <meta:user-defined meta:name="DCTERMS.W3CDTF/OVERHEIDop.jaargang">2023</meta:user-defined>
    <meta:user-defined meta:name="OVERHEIDop.publicationIssue">4462</meta:user-defined>
    <meta:user-defined meta:name="OVERHEIDop.WsbID/DC.identifier">wsb-2023-4462</meta:user-defined>
    <meta:user-defined meta:name="OVERHEIDop.versieInformatie"/>
  </office:meta>
</office:document-meta>
</file>