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gedeeltelijk versneld) afvoeren van hemelwater naar een oppervlaktewaterlichaam door het afkoppelen van verhard oppervlak en toename verhard oppervlak(fase 3) nabij Patrijsweg te Heus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gedeeltelijk versneld) afvoeren van hemelwater naar een oppervlaktewaterlichaam door het afkoppelen van verhard oppervlak en toename verhard oppervlak(fase 3) nabij Patrijsweg te Heusden. Het zaaknummer is 0654263287.</text:p>
            <text:p text:style-name="common-al">
            <text:span text:style-name="nadrukvet">Besluitdatum:</text:span>
          </text:p>
            <text:p text:style-name="common-al">
            <text:span text:style-name="nadrukvet">Inzage</text:span>
          </text:p>
            <text:p text:style-name="common-al">U kunt de vergunning gedurende 6 weken inzien vanaf <text:span text:style-name="nadrukvet">17 april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46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6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6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63287</meta:user-defined>
    <meta:user-defined meta:name="DCTERMS.abstract">Afkoppelen verhard oppervlak, graven berging met uitstroom op a-watergang, Patrijsweg 25 Heusden</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het (gedeeltelijk versneld) afvoeren van hemelwater naar een oppervlaktewaterlichaam door het afkoppelen van verhard oppervlak en toename verhard oppervlak(fase 3) nabij Patrijsweg te Heusden</meta:user-defined>
    <meta:user-defined meta:name="DCTERMS.W3CDTF/DCTERMS.available">2023-04-17</meta:user-defined>
    <meta:user-defined meta:name="DCTERMS.W3CDTF/OVERHEIDop.jaargang">2023</meta:user-defined>
    <meta:user-defined meta:name="OVERHEIDop.publicationIssue">4461</meta:user-defined>
    <meta:user-defined meta:name="OVERHEIDop.WsbID/DC.identifier">wsb-2023-4461</meta:user-defined>
    <meta:user-defined meta:name="OVERHEIDop.versieInformatie"/>
  </office:meta>
</office:document-meta>
</file>