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voor de waterschapsverkiezingen; Ondernemend wat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an het Hoogheemraadschap De Stichtse Rijnlanden maakt ingevolge artikel G 2a, vijfde lid, van de Kieswet bekend, </text:p>
            <text:p text:style-name="al"/>
            <text:p text:style-name="al">dat nu het ingestelde beroep door de Wijk- en Oranjevereniging ‘Over de Dreven’ tegen de afwijzing tot opname van de aanduiding ‘Ondernemend water’ in het register voor de waterschapsverkiezingen, door Raad van State op <text:a xlink:href="https://www.raadvanstate.nl/uitspraken/@134876/202300017-1-a2/" xlink:type="simple">11 januari 2023 gegrond</text:a> is verklaard, </text:p>
            <text:p text:style-name="al"/>
            <text:p text:style-name="al">het centraal stembureau de aanduiding "Ondernemend Water" voor de Wijk- en Oranjevereniging "Over de Dreven" in het register voor de eerstkomende verkiezing van de leden van het algemeen bestuur van het hoogheemraadschap De Stichtse Rijnlanden in 2023 inschrijft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uten, 13 januari 2023</text:span></text:p>
            <text:p><text:span text:style-name="functie">Voorzitter centraal stembureau</text:span></text:p>
            <text:p><text:span text:style-name="functie">J.C.H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op.referentienummer">-</meta:user-defined>
    <meta:user-defined meta:name="DCTERMS.abstract">Registratie van een aanduiding voor de waterschapsverkiezingen; Ondernemend water.</meta:user-defined>
    <dc:language>nl</dc:language>
    <meta:user-defined meta:name="OVERHEIDop.locatietype/OVERHEIDop.gebiedsmarkering">Waterschap</meta:user-defined>
    <meta:user-defined meta:name="DC.title">Registratie aanduiding voor de waterschapsverkiezingen; Ondernemend wat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446</meta:user-defined>
    <meta:user-defined meta:name="OVERHEIDop.WsbID/DC.identifier">wsb-2023-446</meta:user-defined>
    <meta:user-defined meta:name="OVERHEIDop.versieInformatie"/>
  </office:meta>
</office:document-meta>
</file>