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de Sluisbrug en de vestigingsgracht en het Meijersbolwerk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kering dijkring 9 inclusief beschermingszone, door: het vervangen van het dek van de Sluisbrug, het herstellen van het metselwerk van de kademuur van de vestigingsgracht bij het Meijersbolwerk en het vervangen van het remmingwerk langs de kademuur, nabij de Sluisbrug en de vestigingsgracht en het Meijersbolwerk in Hasselt (<text:span text:style-name="nadrukcur">dossiernummer Z/23/052995; verzenddatum 13 april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45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5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5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plaatselijk bekend als de Sluisbrug en de vestigingsgracht en het Meijersbolwerk in Hasselt</meta:user-defined>
    <meta:user-defined meta:name="DCTERMS.W3CDTF/DCTERMS.available">2023-04-17</meta:user-defined>
    <meta:user-defined meta:name="DCTERMS.W3CDTF/OVERHEIDop.jaargang">2023</meta:user-defined>
    <meta:user-defined meta:name="OVERHEIDop.publicationIssue">4458</meta:user-defined>
    <meta:user-defined meta:name="OVERHEIDop.WsbID/DC.identifier">wsb-2023-4458</meta:user-defined>
    <meta:user-defined meta:name="OVERHEIDop.versieInformatie"/>
  </office:meta>
</office:document-meta>
</file>