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nddaarbuitensedijk te Oud Gastel en de Havendijk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aart 2023 met registratienummer 0652629044 voor het vervangen van damwanden in a-water Haven van Oudenbosch in de zonering en pvvr van de regionale waterkeringen DWK00659 (B93 – Standdaarbuitense dijk) en DWK00858 (B96a – Oudlandse dijk) ter hoogte van de Standdaarbuitensedijk te Oud Gastel en de Havendijk te Oudenbosch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Standdaarbuitensedijk te Oud Gastel en de Havendijk te Oudenbosch.</meta:user-defined>
    <meta:user-defined meta:name="DCTERMS.W3CDTF/DCTERMS.available">2023-04-18</meta:user-defined>
    <meta:user-defined meta:name="DCTERMS.W3CDTF/OVERHEIDop.jaargang">2023</meta:user-defined>
    <meta:user-defined meta:name="OVERHEIDop.publicationIssue">4455</meta:user-defined>
    <meta:user-defined meta:name="OVERHEIDop.WsbID/DC.identifier">wsb-2023-4455</meta:user-defined>
    <meta:user-defined meta:name="OVERHEIDop.versieInformatie"/>
  </office:meta>
</office:document-meta>
</file>