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8220 verleende vergunning voor het middels een gestuurde boring aanleggen van twee mantelbuizen met telecomkabels onder het Noordhollandschkanaal en de daarnaast gelegen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5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5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60</meta:user-defined>
    <meta:user-defined meta:name="DCTERMS.abstract">het middels een gestuurde boring aanleggen van twee mantelbuizen met telecomkabels onder het Noordhollandschkanaal en de daarnaast gelegen waterk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8220 verleende vergunning voor het middels een gestuurde boring aanleggen van twee mantelbuizen met telecomkabels onder het Noordhollandschkanaal en de daarnaast gelegen waterker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4453</meta:user-defined>
    <meta:user-defined meta:name="OVERHEIDop.WsbID/DC.identifier">wsb-2023-4453</meta:user-defined>
    <meta:user-defined meta:name="OVERHEIDop.versieInformatie"/>
  </office:meta>
</office:document-meta>
</file>