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leggen van een waterstofleiding in de buurt van Maasvlakteweg, Europaweg, Dintelhavenbrug en de Moezel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leggen van een waterstofleiding in de buurt van Maasvlakteweg, Europaweg, Dintelhavenbrug en de Moezelweg in Rotterdam..</text:p>
            <text:p text:style-name="common-al">Zaaknummer: VTH202302-0540</text:p>
            <text:p text:style-name="common-al">Start bezwaartermijn (6 weken): 17-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5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5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5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540</meta:user-defined>
    <meta:user-defined meta:name="DCTERMS.abstract">IJS het leggen van een nieuwe waterstofleiding ter plaatse van kadastrale sectie AK, kadastraal perceelnummer 1470 in Rotterdam (HNS Wes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onttrekken van grondwater voor het leggen van een waterstofleiding in de buurt van Maasvlakteweg, Europaweg, Dintelhavenbrug en de Moezelweg in Rotterdam</meta:user-defined>
    <meta:user-defined meta:name="DCTERMS.W3CDTF/DCTERMS.available">2023-04-17</meta:user-defined>
    <meta:user-defined meta:name="DCTERMS.W3CDTF/OVERHEIDop.jaargang">2023</meta:user-defined>
    <meta:user-defined meta:name="OVERHEIDop.publicationIssue">4452</meta:user-defined>
    <meta:user-defined meta:name="OVERHEIDop.WsbID/DC.identifier">wsb-2023-4452</meta:user-defined>
    <meta:user-defined meta:name="OVERHEIDop.versieInformatie"/>
  </office:meta>
</office:document-meta>
</file>