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ter plaatse van Oude IJsselmondsehoofd 4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ter plaatse van Oude IJsselmondsehoofd 49 te Rotterdam..</text:p>
            <text:p text:style-name="common-al">Zaaknummer: VTH202301-0403</text:p>
            <text:p text:style-name="common-al">Start bezwaartermijn (6 weken): 17-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5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5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5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403</meta:user-defined>
    <meta:user-defined meta:name="DCTERMS.abstract">het leggen van glasvezelkabels in een waterkering ter plaatse van Oude IJsselmondsehoofd 49 te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glasvezelkabels ter plaatse van Oude IJsselmondsehoofd 49 te Rotterdam</meta:user-defined>
    <meta:user-defined meta:name="DCTERMS.W3CDTF/DCTERMS.available">2023-04-17</meta:user-defined>
    <meta:user-defined meta:name="DCTERMS.W3CDTF/OVERHEIDop.jaargang">2023</meta:user-defined>
    <meta:user-defined meta:name="OVERHEIDop.publicationIssue">4450</meta:user-defined>
    <meta:user-defined meta:name="OVERHEIDop.WsbID/DC.identifier">wsb-2023-4450</meta:user-defined>
    <meta:user-defined meta:name="OVERHEIDop.versieInformatie"/>
  </office:meta>
</office:document-meta>
</file>