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Korenbloem 28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dam met duiker in en het dempen van een oppervlaktewaterlichaam B en het graven van compensatie voor het verlies aan waterberging door het dempen van een oppervlaktewaterlichaam B nabij de Korenbloem 28 te Klarenbeek.</text:p>
            <text:p text:style-name="common-al">De vergunning is verzonden op 11 januari 2023.</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januari 2023 tot en met 24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2-07-0186/D2022-11-25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186/D2022-11-2580</meta:user-defined>
    <meta:user-defined meta:name="DCTERMS.abstract">Watervergunning voor het dempen van een oppervlaktewaterlichaam B en het graven van compensatie voor het verlies aan waterberging door het dempen van een oppervlaktewaterlichaam B nabij de Korenbloem 28 te Klarenbeek.</meta:user-defined>
    <dc:language>nl</dc:language>
    <meta:user-defined meta:name="OVERHEIDop.locatietype/OVERHEIDop.gebiedsmarkering">Adres</meta:user-defined>
    <meta:user-defined meta:name="DC.title">Bekendmaking watervergunning voor werkzaamheden nabij de Korenbloem 28 in Klarenbeek</meta:user-defined>
    <meta:user-defined meta:name="DCTERMS.W3CDTF/DCTERMS.available">2023-01-13</meta:user-defined>
    <meta:user-defined meta:name="DCTERMS.W3CDTF/OVERHEIDop.jaargang">2023</meta:user-defined>
    <meta:user-defined meta:name="OVERHEIDop.publicationIssue">445</meta:user-defined>
    <meta:user-defined meta:name="OVERHEIDop.WsbID/DC.identifier">wsb-2023-445</meta:user-defined>
    <meta:user-defined meta:name="OVERHEIDop.versieInformatie"/>
  </office:meta>
</office:document-meta>
</file>