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graven van sleuven, het leggen van kabels en het plaatsen van drie AC-drainagekasten, ter hoogte van Abcouderstraatweg 46, Rhôneweg 56 en Jarmuiden 47 in Amsterdam - AGV - WN2023-0016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sleuven, het leggen van kabels en het plaatsen van drie AC-drainagekasten, ter hoogte van Abcouderstraatweg 46, Rhôneweg 56 en Jarmuiden 47 in Amsterdam.</text:p>
            <text:p text:style-name="common-al">Deze vergunning is verzonden op 13-04-2023.</text:p>
            <text:p text:style-name="common-al">
            <text:span text:style-name="nadrukvet">Inzien van de stukken</text:span>
          </text:p>
            <text:p text:style-name="common-al">Als u de bijlagen wilt inzien, kan dat. U kunt daarvoor een e-mail sturen naar ondersteuningvth@waternet.nl. Vermeld dan uw zaaknummer WN2023-0016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4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684</meta:user-defined>
    <meta:user-defined meta:name="DCTERMS.abstract">Watervergunning, Gasunie Transport Services B.V., Abcouderstraatweg 46, Rhôneweg 56 en Jarmuiden 4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graven van sleuven, het leggen van kabels en het plaatsen van drie AC-drainagekasten, ter hoogte van Abcouderstraatweg 46, Rhôneweg 56 en Jarmuiden 47 in Amsterdam - AGV - WN2023-001684</meta:user-defined>
    <meta:user-defined meta:name="DCTERMS.W3CDTF/DCTERMS.available">2023-04-17</meta:user-defined>
    <meta:user-defined meta:name="DCTERMS.W3CDTF/OVERHEIDop.jaargang">2023</meta:user-defined>
    <meta:user-defined meta:name="OVERHEIDop.publicationIssue">4443</meta:user-defined>
    <meta:user-defined meta:name="OVERHEIDop.WsbID/DC.identifier">wsb-2023-4443</meta:user-defined>
    <meta:user-defined meta:name="OVERHEIDop.versieInformatie"/>
  </office:meta>
</office:document-meta>
</file>