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ningen 1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A-watergangen) WH2-2-24_F en  WH2-2-24_G inclusief beschermingszones, door het plaatsen van mobiele paardenwasplaatsen tijdens een evenement dat 2 keer per jaar wordt gehouden in de periode juni-juli, nabij Veeningen 1 in Veeningen (<text:span text:style-name="nadrukcur">dossiernummer Z/23/053238; verzenddatum 13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4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ningen 1 in Veeningen</meta:user-defined>
    <meta:user-defined meta:name="DCTERMS.W3CDTF/DCTERMS.available">2023-04-17</meta:user-defined>
    <meta:user-defined meta:name="DCTERMS.W3CDTF/OVERHEIDop.jaargang">2023</meta:user-defined>
    <meta:user-defined meta:name="OVERHEIDop.publicationIssue">4442</meta:user-defined>
    <meta:user-defined meta:name="OVERHEIDop.WsbID/DC.identifier">wsb-2023-4442</meta:user-defined>
    <meta:user-defined meta:name="OVERHEIDop.versieInformatie"/>
  </office:meta>
</office:document-meta>
</file>