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peilafwijking op de locatie nabij Oude Meije 18 in Zegveld (code HDSR91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eilafwijking (006_afw1) in de watergangen die zijn aangegeven op de kaart in bijlage 2, en het lozen en onttrekken van oppervlaktewater om de watergang op het gewenste peil te houden en het hebben van voorzieningen om de peilafwijking in stand te houden, de periode dat het op 5 februari 2022 in werking getreden Peilbesluit Zegveld van kracht is, op de locatie nabij Oude Meije 18 in Zegveld in de gemeente Woerden. Dit besluit is verzonden op 13 april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4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91632</meta:user-defined>
    <meta:user-defined meta:name="DCTERMS.abstract">Verleende watervergunning voor het hebben van een peilafwijking, het lozen en onttrekken van oppervlaktewater om de watergang op het gewenste peil te houden en het hebben van voorzieningen voor de peilafwijking in stand te houden, op de locatie nabij Oude Meije 18 in Zegveld in de gemeente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hebben van een peilafwijking op de locatie nabij Oude Meije 18 in Zegveld (code HDSR91632)</meta:user-defined>
    <meta:user-defined meta:name="OVERHEIDop.datumEindeReactietermijn">2023-05-29</meta:user-defined>
    <meta:user-defined meta:name="OVERHEIDop.TilID/OVERHEIDop.terinzageleggingOP">til-2023-3854</meta:user-defined>
    <meta:user-defined meta:name="DCTERMS.W3CDTF/DCTERMS.available">2023-04-17</meta:user-defined>
    <meta:user-defined meta:name="DCTERMS.W3CDTF/OVERHEIDop.jaargang">2023</meta:user-defined>
    <meta:user-defined meta:name="OVERHEIDop.publicationIssue">4441</meta:user-defined>
    <meta:user-defined meta:name="OVERHEIDop.WsbID/DC.identifier">wsb-2023-4441</meta:user-defined>
    <meta:user-defined meta:name="OVERHEIDop.versieInformatie"/>
  </office:meta>
</office:document-meta>
</file>