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 Optimaliseren watersysteem En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6 januari 2023 tot en met 27 februari 2023</text:p>
            <text:p text:style-name="al"/>
            <text:p text:style-name="al">Het Dagelijks Bestuur van waterschap Aa en Maas heeft op 22 november 2022 het projectplan Optimaliseren watersysteem Engel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een verbetering van de waterhuishouding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projectplan en de daarop betrekking hebbende stukken liggen op werkdagen van 09.00-16.00 uur ter inzage op de volgende locatie: Het Wargaren 28 te Lith.</text:p>
            <text:p text:style-name="al">Het 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besluit. Zienswijzen kunnen zowel schriftelijk als mondeling worden ingediend. Zienswijzen kunnen ook via <text:a xlink:href="mailto:info@aaenmaas.nl" xlink:type="simple">info@aaenmaas.nl</text:a> ingediend worden onder vermelding van zaaknummer 212444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7 februari 2023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(Joris van Herk). Deze is bereikbaar op telefoonnummer 088 - 17 88 000 of per mail via <text:a xlink:href="mailto:info@aaenmaas.nl" xlink:type="simple">info@aaenmaas.nl</text:a>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ith,</text:span>
            <text:span text:style-name="datum">1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Waterschap</meta:user-defined>
    <meta:user-defined meta:name="DC.title">Projectplan Optimaliseren watersysteem Engelen</meta:user-defined>
    <meta:user-defined meta:name="DCTERMS.W3CDTF/DCTERMS.available">2023-01-16</meta:user-defined>
    <meta:user-defined meta:name="OVERHEIDop.externeBijlage">Projectplan optimaliseren watersysteem Engelen|exb-2023-1694</meta:user-defined>
    <meta:user-defined meta:name="DCTERMS.W3CDTF/OVERHEIDop.jaargang">2023</meta:user-defined>
    <meta:user-defined meta:name="OVERHEIDop.publicationIssue">444</meta:user-defined>
    <meta:user-defined meta:name="OVERHEIDop.WsbID/DC.identifier">wsb-2023-444</meta:user-defined>
    <meta:user-defined meta:name="OVERHEIDop.versieInformatie"/>
  </office:meta>
</office:document-meta>
</file>