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drainagebuizen en uitmondingen nabij Grensweg 2 te Loozen, Stobbenhaarweg 22 te Radewijk en De Haandrik 10 te Holthe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93</text:p>
            <text:p text:style-name="common-al"/>
            <text:list text:style-name="id1-3-2-1-1-3">
              <text:list-item text:style-override="id1-3-2-1-1-3-1">
                <text:number>1.</text:number>
                <text:p text:style-name="al">Waterschap Vechtstromen heeft een watervergunning verleend. Het waterschap geeft hiermee toestemming voor het aanleggen van:</text:p>
              </text:list-item>
              <text:list-item text:style-override="id1-3-2-1-1-3-2">
                <text:number>2.</text:number>
                <text:p text:style-name="al"/>
              </text:list-item>
            </text:list>
            <text:list text:style-name="id1-3-2-1-1-4">
              <text:list-item text:style-override="id1-3-2-1-1-4-1">
                <text:number>1.</text:number>
                <text:p text:style-name="al">Negen drainagebuizen en uitmondingen ter hoogte van de Grensweg 2 te Loozen, in de waterloop WL03090 (Randwijkerbeek), op het perceel kadastraal bekend als gemeente Gramsbergen, sectie M, nummer 1152;</text:p>
              </text:list-item>
              <text:list-item text:style-override="id1-3-2-1-1-4-2">
                <text:number>2.</text:number>
                <text:p text:style-name="al">Acht drainagebuizen ter hoogte van de Stobbenhaarweg 22 te Radewijk, in de waterloop WL07310 (Radewijkerbeek), op het perceel kadastraal bekend als gemeente Ambt-Hardenberg, sectie Y, nummer 1152;</text:p>
              </text:list-item>
              <text:list-item text:style-override="id1-3-2-1-1-4-3">
                <text:number>3.</text:number>
                <text:p text:style-name="al">Negen drainagebuizen en één uitmonding ter hoogte van de Haandrik 10 te Holtheme, in de waterloop WL03782 (Coevorden Vechtkanaal), op het perceel kadastraal bekend als gemeente Gramsbergen, sectie L, nummer 412.</text:p>
              </text:list-item>
            </text:list>
            <text:p text:style-name="common-al">De watervergunning is op 12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drainagebuizen en uitmondingen nabij Grensweg 2 te Loozen, Stobbenhaarweg 22 te Radewijk en De Haandrik 10 te Holtheme</meta:user-defined>
    <meta:user-defined meta:name="DCTERMS.W3CDTF/DCTERMS.available">2023-04-17</meta:user-defined>
    <meta:user-defined meta:name="DCTERMS.W3CDTF/OVERHEIDop.jaargang">2023</meta:user-defined>
    <meta:user-defined meta:name="OVERHEIDop.publicationIssue">4437</meta:user-defined>
    <meta:user-defined meta:name="OVERHEIDop.WsbID/DC.identifier">wsb-2023-4437</meta:user-defined>
    <meta:user-defined meta:name="OVERHEIDop.versieInformatie"/>
  </office:meta>
</office:document-meta>
</file>