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rioolvervanging in van Randwijckstraat te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rioolvervanging. De aanvraag is geregistreerd onder zaaknummer VOS203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april 2023. Het waterschap neemt daarover waarschijnlijk voor 6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34</meta:user-defined>
    <dc:language>nl</dc:language>
    <meta:user-defined meta:name="OVERHEIDop.locatietype/OVERHEIDop.gebiedsmarkering">Vlak</meta:user-defined>
    <meta:user-defined meta:name="DC.title">Aanvraag watervergunning voor rioolvervanging in van Randwijckstraat te Yerseke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36</meta:user-defined>
    <meta:user-defined meta:name="OVERHEIDop.WsbID/DC.identifier">wsb-2023-4436</meta:user-defined>
    <meta:user-defined meta:name="OVERHEIDop.versieInformatie"/>
  </office:meta>
</office:document-meta>
</file>