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6020 het tijdelijk dempen van oberig oppervlaktewater en het aanbrengen van een duiker ter plaatse van perceel B 5253 in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tijdelijk, voor een periode van 1 jaar van 19 juni 2023 tot en met 19 juni 2024 dempen van 160 m2 overig oppervlaktewater; </text:p>
            <text:p text:style-name="common-al">b. het tijdelijk, voor een periode van 1 jaar van 19 juni 2023 tot en met 19 juni 2024 aanbrengen van een duiker Ø 1000 mm, lengte circa 30 meter, in een overige watergang; ter plaatse van perceel B 5253 in Zoeterwoude.</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4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35</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35</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35</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06020 het tijdelijk dempen van oberig oppervlaktewater en het aanbrengen van een duiker ter plaatse van perceel B 5253 in Zoeterwoude</meta:user-defined>
    <meta:user-defined meta:name="OVERHEIDop.datumEindeReactietermijn">2023-05-24</meta:user-defined>
    <meta:user-defined meta:name="OVERHEIDop.TilID/OVERHEIDop.terinzageleggingOP">til-2023-3847</meta:user-defined>
    <meta:user-defined meta:name="DCTERMS.W3CDTF/DCTERMS.available">2023-04-17</meta:user-defined>
    <meta:user-defined meta:name="DCTERMS.W3CDTF/OVERHEIDop.jaargang">2023</meta:user-defined>
    <meta:user-defined meta:name="OVERHEIDop.publicationIssue">4435</meta:user-defined>
    <meta:user-defined meta:name="OVERHEIDop.WsbID/DC.identifier">wsb-2023-4435</meta:user-defined>
    <meta:user-defined meta:name="OVERHEIDop.versieInformatie"/>
  </office:meta>
</office:document-meta>
</file>