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tussen Lindedijk 4 en de Worstdijk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de overige waterkering Kuinre‑Slijkenburg voor het maken van een HDD-boring onder deze waterkering, tussen Lindedijk 4 en de Worstdijk in Kuinre (<text:span text:style-name="nadrukcur">dossiernummer Z/23/053538; verzenddatum 13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3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3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tussen Lindedijk 4 en de Worstdijk in Kuinre</meta:user-defined>
    <meta:user-defined meta:name="DCTERMS.W3CDTF/DCTERMS.available">2023-04-17</meta:user-defined>
    <meta:user-defined meta:name="DCTERMS.W3CDTF/OVERHEIDop.jaargang">2023</meta:user-defined>
    <meta:user-defined meta:name="OVERHEIDop.publicationIssue">4433</meta:user-defined>
    <meta:user-defined meta:name="OVERHEIDop.WsbID/DC.identifier">wsb-2023-4433</meta:user-defined>
    <meta:user-defined meta:name="OVERHEIDop.versieInformatie"/>
  </office:meta>
</office:document-meta>
</file>