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307 het aanbrengen en hebben van een mantelbuis ter hoogte van Zegwaartseweg 96A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horizontaal gestuurde boring (HDD) aanbrengen en hebben van een Ø 800 mm PE 100 SDR 11 mantelbuis, in de kern- beschermzone van de regionale waterkering ter hoogte van Zegwaartseweg 96A te Zoetermeer. Maatwerk besluit genomen voor het uitvoeren van een horizontaal gestuurde boring (HDD) tot eenmaximale diepte van – 15,7 meter NAP in kwetsbaar kwelgebied met gebruikmaking van Ø 800 mm mantelbuis PE 100 SDR 11, met het uittredepunt in kwetsbaar kwelgebied ter hoogte van Zegwaartseweg 96A te Zoetermeer.</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3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3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3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6307 het aanbrengen en hebben van een mantelbuis ter hoogte van Zegwaartseweg 96A te Zoetermeer.</meta:user-defined>
    <meta:user-defined meta:name="OVERHEIDop.datumEindeReactietermijn">2023-05-24</meta:user-defined>
    <meta:user-defined meta:name="OVERHEIDop.TilID/OVERHEIDop.terinzageleggingOP">til-2023-3844</meta:user-defined>
    <meta:user-defined meta:name="DCTERMS.W3CDTF/DCTERMS.available">2023-04-17</meta:user-defined>
    <meta:user-defined meta:name="DCTERMS.W3CDTF/OVERHEIDop.jaargang">2023</meta:user-defined>
    <meta:user-defined meta:name="OVERHEIDop.publicationIssue">4431</meta:user-defined>
    <meta:user-defined meta:name="OVERHEIDop.WsbID/DC.identifier">wsb-2023-4431</meta:user-defined>
    <meta:user-defined meta:name="OVERHEIDop.versieInformatie"/>
  </office:meta>
</office:document-meta>
</file>