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dijktrappen aan Havenweg te Sint 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dijktrappen. De aanvraag is geregistreerd onder zaaknummer VOS203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april 2023. Het waterschap neemt daarover waarschijnlijk voor 6 jun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32</meta:user-defined>
    <dc:language>nl</dc:language>
    <meta:user-defined meta:name="OVERHEIDop.locatietype/OVERHEIDop.gebiedsmarkering">Vlak</meta:user-defined>
    <meta:user-defined meta:name="DC.title">Aanvraag watervergunning voor aanleg dijktrappen aan Havenweg te Sint Annal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30</meta:user-defined>
    <meta:user-defined meta:name="OVERHEIDop.WsbID/DC.identifier">wsb-2023-4430</meta:user-defined>
    <meta:user-defined meta:name="OVERHEIDop.versieInformatie"/>
  </office:meta>
</office:document-meta>
</file>