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noeming leden 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op 10 januari 2023 op grond van artikel E18 lid 3 van de Kieswet het besluit genomen tot benoeming van de leden van het centraal stembureau.</text:p>
            <text:p text:style-name="common-al"/>
            <text:p text:style-name="common-al">Het dagelijks bestuur benoemt naast de watergraaf, die van rechtswege voorzitter is van het centraal stembureau, de volgende personen tot lid respectievelijk plaatsvervangend lid van het centraal stembureau:</text:p>
            <text:p text:style-name="common-al">• Erik de Ridder, voorzitter (q.q. voorzitter op basis van art E18, lid 3 Kieswet);</text:p>
            <text:p text:style-name="common-al">• Lex Huijbers (lid, plaatsvervangend voorzitter);</text:p>
            <text:p text:style-name="common-al">• Rex Verkaik, lid;</text:p>
            <text:p text:style-name="common-al">• Marco Spee, lid;</text:p>
            <text:p text:style-name="common-al">• Miriam van Kampen, lid.</text:p>
            <text:p text:style-name="common-al"/>
            <text:p text:style-name="common-al">Plaatsvervangende leden:</text:p>
            <text:p text:style-name="common-al">• Marlies Bruning-Peeters;</text:p>
            <text:p text:style-name="common-al">• Anne-Marie van Heertum;</text:p>
            <text:p text:style-name="common-al">• Marieke Bleijs.</text:p>
            <text:p text:style-name="common-al"/>
            <text:p text:style-name="common-al">Dit besluit treedt in werking op de dag van bekendmaking in het Waterschapsblad.</text:p>
            <text:p text:style-name="common-al">Het dagelijks bestuur,</text:p>
            <text:p text:style-name="common-al"/>
            <text:p text:style-name="common-al">E. de Ridder, watergraaf</text:p>
            <text:p text:style-name="common-al">H. Kielenstijn, secretaris-directe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4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Bekendmaking benoeming leden centraal stembureau</meta:user-defined>
    <meta:user-defined meta:name="DCTERMS.W3CDTF/DCTERMS.available">2023-01-13</meta:user-defined>
    <meta:user-defined meta:name="DCTERMS.W3CDTF/OVERHEIDop.jaargang">2023</meta:user-defined>
    <meta:user-defined meta:name="OVERHEIDop.publicationIssue">443</meta:user-defined>
    <meta:user-defined meta:name="OVERHEIDop.WsbID/DC.identifier">wsb-2023-443</meta:user-defined>
    <meta:user-defined meta:name="OVERHEIDop.versieInformatie"/>
  </office:meta>
</office:document-meta>
</file>