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5721 het graven dieper dan 1,5 meter minus maaiveld en het aanbrengen, tijdelijk hebben en weer wegnemen van verticale filterbemaling ter plaatse van Croesinckplein 24 in gemeente Zoetermee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graven dieper dan 1,5 meter minus maaiveld en het aanbrengen, tijdelijk hebben en weer wegnemen van verticale filterbemaling in kwetsbaar kwelgebied ten behoeve van de aanleg van riolering ter plaatse van Croesinckplein 24 in gemeente Zoet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3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27</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27</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27</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5721 het graven dieper dan 1,5 meter minus maaiveld en het aanbrengen, tijdelijk hebben en weer wegnemen van verticale filterbemaling ter plaatse van Croesinckplein 24 in gemeente Zoetermeer.</meta:user-defined>
    <meta:user-defined meta:name="OVERHEIDop.datumEindeReactietermijn">2023-05-23</meta:user-defined>
    <meta:user-defined meta:name="OVERHEIDop.TilID/OVERHEIDop.terinzageleggingOP">til-2023-3840</meta:user-defined>
    <meta:user-defined meta:name="DCTERMS.W3CDTF/DCTERMS.available">2023-04-17</meta:user-defined>
    <meta:user-defined meta:name="DCTERMS.W3CDTF/OVERHEIDop.jaargang">2023</meta:user-defined>
    <meta:user-defined meta:name="OVERHEIDop.publicationIssue">4427</meta:user-defined>
    <meta:user-defined meta:name="OVERHEIDop.WsbID/DC.identifier">wsb-2023-4427</meta:user-defined>
    <meta:user-defined meta:name="OVERHEIDop.versieInformatie"/>
  </office:meta>
</office:document-meta>
</file>