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3895 het onderheien en vervangen van de fundering van een woning, het bouwen van een aanbouw en het bouwen van een carport ter plaatse van Vriezekoop 7 in Leimuid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onderheien en vervangen van de fundering van een woning, het bouwen van een aanbouw en het bouwen van een carport in de kern- en beschermingszone van een regionale waterkering ter plaatse van Vriezekoop 7 in Leimuiden. </text:p>
            <text:p text:style-name="common-al"/>
            <text:p text:style-name="common-al">Waarom publiceert Rijnland dit bericht?</text:p>
            <text:p text:style-name="common-al"> 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23 me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426</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26</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26</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3895 het onderheien en vervangen van de fundering van een woning, het bouwen van een aanbouw en het bouwen van een carport ter plaatse van Vriezekoop 7 in Leimuiden.</meta:user-defined>
    <meta:user-defined meta:name="OVERHEIDop.datumEindeReactietermijn">2023-05-23</meta:user-defined>
    <meta:user-defined meta:name="OVERHEIDop.TilID/OVERHEIDop.terinzageleggingOP">til-2023-3838</meta:user-defined>
    <meta:user-defined meta:name="DCTERMS.W3CDTF/DCTERMS.available">2023-04-17</meta:user-defined>
    <meta:user-defined meta:name="DCTERMS.W3CDTF/OVERHEIDop.jaargang">2023</meta:user-defined>
    <meta:user-defined meta:name="OVERHEIDop.publicationIssue">4426</meta:user-defined>
    <meta:user-defined meta:name="OVERHEIDop.WsbID/DC.identifier">wsb-2023-4426</meta:user-defined>
    <meta:user-defined meta:name="OVERHEIDop.versieInformatie"/>
  </office:meta>
</office:document-meta>
</file>