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5182 verleende vergunning voor het plaatsen van drainagekasten en graven van een sleuf binnen diverse gemeentes i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777</meta:user-defined>
    <meta:user-defined meta:name="DCTERMS.abstract">het plaatsen van drainagekasten en graven van een sleuf binnen diverse gemeentes in Noord-Hol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75182 verleende vergunning voor het plaatsen van drainagekasten en graven van een sleuf binnen diverse gemeentes in Noord-Holland</meta:user-defined>
    <meta:user-defined meta:name="DCTERMS.W3CDTF/DCTERMS.available">2023-04-17</meta:user-defined>
    <meta:user-defined meta:name="DCTERMS.W3CDTF/OVERHEIDop.jaargang">2023</meta:user-defined>
    <meta:user-defined meta:name="OVERHEIDop.publicationIssue">4425</meta:user-defined>
    <meta:user-defined meta:name="OVERHEIDop.WsbID/DC.identifier">wsb-2023-4425</meta:user-defined>
    <meta:user-defined meta:name="OVERHEIDop.versieInformatie"/>
  </office:meta>
</office:document-meta>
</file>