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75174 verleende vergunning voor het verbouwen van een horecapand binnen de zonering van de regionale waterkering bij Kalf 61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24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42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42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747</meta:user-defined>
    <meta:user-defined meta:name="DCTERMS.abstract">het verbouwen van een horecapand binnen de zonering van de regionale waterkering bij Kalf 61 in Zaa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75174 verleende vergunning voor het verbouwen van een horecapand binnen de zonering van de regionale waterkering bij Kalf 61 in Zaandam</meta:user-defined>
    <meta:user-defined meta:name="DCTERMS.W3CDTF/DCTERMS.available">2023-04-17</meta:user-defined>
    <meta:user-defined meta:name="DCTERMS.W3CDTF/OVERHEIDop.jaargang">2023</meta:user-defined>
    <meta:user-defined meta:name="OVERHEIDop.publicationIssue">4424</meta:user-defined>
    <meta:user-defined meta:name="OVERHEIDop.WsbID/DC.identifier">wsb-2023-4424</meta:user-defined>
    <meta:user-defined meta:name="OVERHEIDop.versieInformatie"/>
  </office:meta>
</office:document-meta>
</file>