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19743 ingevolge de Keur waterschap Brabantse Delta 2015 bekend gemaakt op 13 april 2023 voor het:</text:p>
            <text:list text:style-name="id1-3-2-1-1-2">
              <text:list-item text:style-override="id1-3-2-1-1-2-1">
                <text:number>1.</text:number>
                <text:p text:style-name="al">het verstevigen van de grondslag achter de loswal met puingranulaat;</text:p>
              </text:list-item>
              <text:list-item text:style-override="id1-3-2-1-1-2-2">
                <text:number>2.</text:number>
                <text:p text:style-name="al">het aanleggen hebben en onderhouden van steigerhout op de bestaande loswal;</text:p>
              </text:list-item>
              <text:list-item text:style-override="id1-3-2-1-1-2-3">
                <text:number>3.</text:number>
                <text:p text:style-name="al">het aanleggen hebben en onderhouden van een stalen looptrap;</text:p>
              </text:list-item>
              <text:list-item text:style-override="id1-3-2-1-1-2-4">
                <text:number>4.</text:number>
                <text:p text:style-name="al">het aanleggen hebben en onderhouden van een wegneembare drijfsteiger en;</text:p>
              </text:list-item>
              <text:list-item text:style-override="id1-3-2-1-1-2-5">
                <text:number>5.</text:number>
                <text:p text:style-name="al">het innemen van een ligplaats met een vaartuig in het profiel van vrije ruimte van de regionale waterkering B108 en het A-water en vaarweg Roode Vaart Zuid ter hoogte van Huizersdijk 21 te Zevenbergen;</text:p>
              </text:list-item>
            </text:list>
            <text:p text:style-name="common-al">in, op of onder een waterkering bij ons waterschap bekend als de regionale waterkering DWK00640 (Huizer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2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1 te Zevenbergen.</meta:user-defined>
    <meta:user-defined meta:name="DCTERMS.W3CDTF/DCTERMS.available">2023-04-17</meta:user-defined>
    <meta:user-defined meta:name="DCTERMS.W3CDTF/OVERHEIDop.jaargang">2023</meta:user-defined>
    <meta:user-defined meta:name="OVERHEIDop.externeBijlage">Besluit 619743|exb-2023-19081</meta:user-defined>
    <meta:user-defined meta:name="OVERHEIDop.externeBijlage">587352-A|exb-2023-19082</meta:user-defined>
    <meta:user-defined meta:name="OVERHEIDop.externeBijlage">587352-B|exb-2023-19083</meta:user-defined>
    <meta:user-defined meta:name="OVERHEIDop.externeBijlage">587352-C|exb-2023-19084</meta:user-defined>
    <meta:user-defined meta:name="OVERHEIDop.externeBijlage">587352-D|exb-2023-19085</meta:user-defined>
    <meta:user-defined meta:name="OVERHEIDop.externeBijlage">587352-E|exb-2023-19086</meta:user-defined>
    <meta:user-defined meta:name="OVERHEIDop.publicationIssue">4422</meta:user-defined>
    <meta:user-defined meta:name="OVERHEIDop.WsbID/DC.identifier">wsb-2023-4422</meta:user-defined>
    <meta:user-defined meta:name="OVERHEIDop.versieInformatie"/>
  </office:meta>
</office:document-meta>
</file>