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voorbelasting en het aanleggen van een skatepark in de beschermingszone van een waterkering , in de berm van de Legmeerdijk / N231, ter hoogte van Schweitzerlaan 16 1187JD Amstelveen - AGV - WN2023-0004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voorbelasting en het aanleggen van een skatepark in de beschermingszone van een waterkering , in de berm van de Legmeerdijk / N231, ter hoogte van Schweitzerlaan 16 1187JD Amstelveen.</text:p>
            <text:p text:style-name="common-al">Deze vergunning is verzonden op 12-04-2023.</text:p>
            <text:p text:style-name="common-al">
            <text:span text:style-name="nadrukvet">Inzien van de stukken</text:span>
          </text:p>
            <text:p text:style-name="common-al">Als u de bijlagen wilt inzien, kan dat. U kunt daarvoor een e-mail sturen naar ondersteuningvth@waternet.nl. Vermeld dan uw zaaknummer WN2023-00042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2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2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2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420</meta:user-defined>
    <meta:user-defined meta:name="DCTERMS.abstract">Watervergunning, Raadhuis Amstelveen, Schweitzerlaan 18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brengen van voorbelasting en het aanleggen van een skatepark in de beschermingszone van een waterkering , in de berm van de Legmeerdijk / N231, ter hoogte van Schweitzerlaan 16 1187JD Amstelveen - AGV - WN2023-000420</meta:user-defined>
    <meta:user-defined meta:name="DCTERMS.W3CDTF/DCTERMS.available">2023-04-14</meta:user-defined>
    <meta:user-defined meta:name="DCTERMS.W3CDTF/OVERHEIDop.jaargang">2023</meta:user-defined>
    <meta:user-defined meta:name="OVERHEIDop.publicationIssue">4421</meta:user-defined>
    <meta:user-defined meta:name="OVERHEIDop.WsbID/DC.identifier">wsb-2023-4421</meta:user-defined>
    <meta:user-defined meta:name="OVERHEIDop.versieInformatie"/>
  </office:meta>
</office:document-meta>
</file>