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oppervlaktewater en het aanleggen van dammen met duiker nabij Oude Meije 26, 3474 KM Zegveld (code HDSR222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oppervlaktewater en het aanleggen van dammen met duiker nabij Oude Meije 26, 3474 KM Zegveld en nabij Meije 199, 3474 MB Zegveld in de gemeente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22864</meta:user-defined>
    <meta:user-defined meta:name="DCTERMS.abstract">Melding activiteit voor het graven en dempen van oppervlaktewater en het aanleggen van dammen met duiker nabij Oude Meije 26, 3474 KM Zegve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graven en dempen van oppervlaktewater en het aanleggen van dammen met duiker nabij Oude Meije 26, 3474 KM Zegveld (code HDSR222864)</meta:user-defined>
    <meta:user-defined meta:name="DCTERMS.W3CDTF/DCTERMS.available">2023-04-14</meta:user-defined>
    <meta:user-defined meta:name="DCTERMS.W3CDTF/OVERHEIDop.jaargang">2023</meta:user-defined>
    <meta:user-defined meta:name="OVERHEIDop.publicationIssue">4420</meta:user-defined>
    <meta:user-defined meta:name="OVERHEIDop.WsbID/DC.identifier">wsb-2023-4420</meta:user-defined>
    <meta:user-defined meta:name="OVERHEIDop.versieInformatie"/>
  </office:meta>
</office:document-meta>
</file>