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het kader van dijkversterkingstraject TiWa (Tiel-Waardenburg) over het traject van Ophemertsedijk 5 te Tiel tot Waalbandijk 12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in het kader van dijkversterkingstraject TiWa (Tiel-Waardenburg) over het traject van Ophemertsedijk 5 te Tiel tot Waalbandijk 12 te Zennewijnen een watervergunning te verlenen.  
</text:p>
            <text:p text:style-name="common-al">Zaaknummer: 2022141513
</text:p>
            <text:p text:style-name="common-al">Start bezwaartermijn: 11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1513</meta:user-defined>
    <meta:user-defined meta:name="DCTERMS.abstract">het uitvoeren van kabelwerkzaamheden tpv. Ophemertsedijk 5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in het kader van dijkversterkingstraject TiWa (Tiel-Waardenburg) over het traject van Ophemertsedijk 5 te Tiel tot Waalbandijk 12 te Zennewijn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442</meta:user-defined>
    <meta:user-defined meta:name="OVERHEIDop.WsbID/DC.identifier">wsb-2023-442</meta:user-defined>
    <meta:user-defined meta:name="OVERHEIDop.versieInformatie"/>
  </office:meta>
</office:document-meta>
</file>