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71954 waterhuishoudkundige werkzaamheden ten behoeve van de realisatie van bedrijventerrein Klaverblad Noordoost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23 heeft het dagelijks bestuur van Wetterskip Fryslân een watervergunning verleend aan Gemeente Heerenveen te Heerenveen voor:</text:p>
            <text:p text:style-name="common-al">- Het dempen van 18208 m2 oppervlaktewater;</text:p>
            <text:p text:style-name="common-al"> - Het realiseren van 68294 m2 oppervlaktewater; </text:p>
            <text:p text:style-name="common-al">- Het plaatsen van 3 dammen met duikers in een hoofdwatergang; </text:p>
            <text:p text:style-name="common-al">- Het plaatsen van 32 dammen met duikers in overige- en schouwwatergangen;</text:p>
            <text:p text:style-name="common-al"> - Het verwijderen van een bestaande en plaatsen van een nieuwe stuw; </text:p>
            <text:p text:style-name="common-al">- Het plaatsen van een tijdelijke overkluizing, tijdelijke dammen en tijdelijke duikers. </text:p>
            <text:p text:style-name="common-al">Een en ander ter hoogte van de locatie van het toekomstig bedrijventerrein Klaverblad Noordoost te Heerenve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M. Hovenga, tel. 058 292 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1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1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1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271954 waterhuishoudkundige werkzaamheden ten behoeve van de realisatie van bedrijventerrein Klaverblad Noordoost te Heerenveen</meta:user-defined>
    <meta:user-defined meta:name="DCTERMS.W3CDTF/DCTERMS.available">2023-04-14</meta:user-defined>
    <meta:user-defined meta:name="DCTERMS.W3CDTF/OVERHEIDop.jaargang">2023</meta:user-defined>
    <meta:user-defined meta:name="OVERHEIDop.publicationIssue">4419</meta:user-defined>
    <meta:user-defined meta:name="OVERHEIDop.WsbID/DC.identifier">wsb-2023-4419</meta:user-defined>
    <meta:user-defined meta:name="OVERHEIDop.versieInformatie"/>
  </office:meta>
</office:document-meta>
</file>