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op oppervlaktewater ter plaatse van de Verlengde Oostsingel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afkomstig van bestaand verhard oppervlak op een oppervlaktewaterlichaam C ter plaatse van de Verlengde Oostsingel - tussen de Paulus Potterstraat en Nijkerkerweg - te Bunschoten-Spakenburg.</text:p>
            <text:p text:style-name="common-al">De vergunning is verzonden op 12 april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april 2023 tot en met 26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3-01-0219/D2023-03-267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1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219/D2023-03-2672 </meta:user-defined>
    <meta:user-defined meta:name="DCTERMS.abstract">Watervergunning voor het lozen van hemelwater afkomstig van bestaand verhard oppervlak op een oppervlaktewaterlichaam C ter plaatse van de Verlengde Oostsingel - tussen de Paulus Potterstraat en Nijkerkerweg - te Bunschoten-Spakenburg.</meta:user-defined>
    <dc:language>nl</dc:language>
    <meta:user-defined meta:name="OVERHEIDop.locatietype/OVERHEIDop.gebiedsmarkering">Punt</meta:user-defined>
    <meta:user-defined meta:name="DC.title">Bekendmaking watervergunning voor het lozen van hemelwater op oppervlaktewater ter plaatse van de Verlengde Oostsingel in Bunschoten-Spakenburg</meta:user-defined>
    <meta:user-defined meta:name="DCTERMS.W3CDTF/DCTERMS.available">2023-04-14</meta:user-defined>
    <meta:user-defined meta:name="DCTERMS.W3CDTF/OVERHEIDop.jaargang">2023</meta:user-defined>
    <meta:user-defined meta:name="OVERHEIDop.publicationIssue">4418</meta:user-defined>
    <meta:user-defined meta:name="OVERHEIDop.WsbID/DC.identifier">wsb-2023-4418</meta:user-defined>
    <meta:user-defined meta:name="OVERHEIDop.versieInformatie"/>
  </office:meta>
</office:document-meta>
</file>