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3479 verleende vergunning voor het in open ontgraving leggen van glasvezelkabels langs o.m. Groeneweg en Voert en binne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5985</meta:user-defined>
    <meta:user-defined meta:name="DCTERMS.abstract">het in open ontgraving leggen van glasvezelkabels langs o.m. Groeneweg en Voert en binnen Ber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3479 verleende vergunning voor het in open ontgraving leggen van glasvezelkabels langs o.m. Groeneweg en Voert en binnen Ber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15</meta:user-defined>
    <meta:user-defined meta:name="OVERHEIDop.WsbID/DC.identifier">wsb-2023-4415</meta:user-defined>
    <meta:user-defined meta:name="OVERHEIDop.versieInformatie"/>
  </office:meta>
</office:document-meta>
</file>