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plaatsen van twee conserveringsstuwen aan de Duivekeetseweg in Oud-Vosseme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plaatsen van twee conserveringsstuwen aan de Duivekeetseweg in Oud-Vossemeer. De vergunning is geregistreerd onder nummer VOS183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4 mei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41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1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1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832</meta:user-defined>
    <meta:user-defined meta:name="DCTERMS.abstract">plaatsen van twee conserveringsstuwen aan de Duivekeetseweg in Oud-Vossemeer</meta:user-defined>
    <dc:language>nl</dc:language>
    <meta:user-defined meta:name="OVERHEIDop.locatietype/OVERHEIDop.gebiedsmarkering">Punt</meta:user-defined>
    <meta:user-defined meta:name="OVERHEIDop.locatietype/OVERHEIDop.gebiedsmarkering">Punt</meta:user-defined>
    <meta:user-defined meta:name="DC.title">Watervergunning voor het plaatsen van twee conserveringsstuwen aan de Duivekeetseweg in Oud-Vossemeer</meta:user-defined>
    <meta:user-defined meta:name="DCTERMS.W3CDTF/DCTERMS.available">2023-04-14</meta:user-defined>
    <meta:user-defined meta:name="DCTERMS.W3CDTF/OVERHEIDop.jaargang">2023</meta:user-defined>
    <meta:user-defined meta:name="OVERHEIDop.publicationIssue">4413</meta:user-defined>
    <meta:user-defined meta:name="OVERHEIDop.WsbID/DC.identifier">wsb-2023-4413</meta:user-defined>
    <meta:user-defined meta:name="OVERHEIDop.versieInformatie"/>
  </office:meta>
</office:document-meta>
</file>