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een woonhuis door het vervangen van de serre en wijzigen dak aan de Lingedijk 66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een woonhuis door het vervangen van de serre en wijzigen dak aan de Lingedijk 66 te Geldermalsen een watervergunning te verlenen.  
</text:p>
            <text:p text:style-name="common-al">Zaaknummer: 2023026132
</text:p>
            <text:p text:style-name="common-al">Start bezwaartermijn: 12-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26132</meta:user-defined>
    <meta:user-defined meta:name="DCTERMS.abstract">het verbouwen van een woonhuis d.m.v. vervangen van serre en wijzigen dak tpv. Lingedijk 66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bouwen van een woonhuis door het vervangen van de serre en wijzigen dak aan de Lingedijk 66 te Geldermalsen</meta:user-defined>
    <meta:user-defined meta:name="DCTERMS.W3CDTF/DCTERMS.available">2023-04-14</meta:user-defined>
    <meta:user-defined meta:name="DCTERMS.W3CDTF/OVERHEIDop.jaargang">2023</meta:user-defined>
    <meta:user-defined meta:name="OVERHEIDop.publicationIssue">4412</meta:user-defined>
    <meta:user-defined meta:name="OVERHEIDop.WsbID/DC.identifier">wsb-2023-4412</meta:user-defined>
    <meta:user-defined meta:name="OVERHEIDop.versieInformatie"/>
  </office:meta>
</office:document-meta>
</file>