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en een vlonder in B-watergang nummer 063691 ter plaatse van Lage Boezem 23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 en een vlonder in B-watergang nummer 063691 ter plaatse van Lage Boezem 23 te Nieuw-Lekkerland een watervergunning te verlenen.  
</text:p>
            <text:p text:style-name="common-al">Zaaknummer: 2023033237
</text:p>
            <text:p text:style-name="common-al">Start bezwaartermijn: 12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1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1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1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33237</meta:user-defined>
    <meta:user-defined meta:name="DCTERMS.abstract">het vervangen van een beschoeiing en een vlonder tpv. Lage Boezem 23 te Nieuw-Lekkerland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beschoeiing en een vlonder in B-watergang nummer 063691 ter plaatse van Lage Boezem 23 te Nieuw-Lekkerland</meta:user-defined>
    <meta:user-defined meta:name="DCTERMS.W3CDTF/DCTERMS.available">2023-04-14</meta:user-defined>
    <meta:user-defined meta:name="DCTERMS.W3CDTF/OVERHEIDop.jaargang">2023</meta:user-defined>
    <meta:user-defined meta:name="OVERHEIDop.publicationIssue">4411</meta:user-defined>
    <meta:user-defined meta:name="OVERHEIDop.WsbID/DC.identifier">wsb-2023-4411</meta:user-defined>
    <meta:user-defined meta:name="OVERHEIDop.versieInformatie"/>
  </office:meta>
</office:document-meta>
</file>