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Ontwerpversie keurkaart attentiegebied en beschermd gebied Waterschap Aa en Maas</text:p>
      <text:section text:name="regeling_id1-3-2" text:style-name="regeling">
        <text:section text:name="aanhef_id1-3-2-1" text:style-name="aanhef">
          <text:section text:name="preambule_id1-3-2-1-1" text:style-name="preambule">
            <text:p text:style-name="al">Het dagelijks bestuur van waterschap Aa en Maas heeft in zijn vergadering van 28 maart 2023 vastgesteld: ontwerpversie keurkaart attentiegebied en beschermd gebied Waterschap Aa en Maas.</text:p>
            <text:p text:style-name="al"/>
            <text:p text:style-name="al">De ontwerpversie is in te zien via de kaart in de bijlage.</text:p>
            <text:p text:style-name="al"/>
            <text:p text:style-name="al">De wijzigingen hebben betrekking op:</text:p>
            <text:list text:style-name="id1-3-2-1-1-6">
              <text:list-item text:style-override="id1-3-2-1-1-6-1">
                <text:number>-</text:number>
                <text:p text:style-name="al">Her begrenzing op basis kaart attentiezone waterhuishouding, Interim Omgevingsverordening, Provincie Noord-Brabant, 27-09-2022;</text:p>
              </text:list-item>
              <text:list-item text:style-override="id1-3-2-1-1-6-2">
                <text:number>-</text:number>
                <text:p text:style-name="al">Het blijven behouden van het onderscheid tussen attentiegebied en beschermd gebied;</text:p>
              </text:list-item>
              <text:list-item text:style-override="id1-3-2-1-1-6-3">
                <text:number>-</text:number>
                <text:p text:style-name="al">Het behouden van de randen van het stedelijk gebied als attentiegebied, dit in afwijking van de her begrenzing door de Provincie gezien de specifieke regelgeving die het waterschap hanteert op het vlak van attentiegebied en beschermd gebied.</text:p>
              </text:list-item>
            </text:list>
            <text:p text:style-name="al"/>
            <text:p text:style-name="al">De overige keurkaarten, gevoeligheidsfactor, grondwaterdeelgebieden, invloedsgebieden, peilbesluitgebieden en wijstgronden, blijven ongewijzigd. </text:p>
          </text:section>
        </text:section>
        <text:section text:name="regeling-tekst_id1-3-2-2" text:style-name="regeling-tekst">
          <text:section text:name="artikel_id1-3-2-2-1" text:style-name="artikel">
            <text:p text:style-name="artikel_kop_titel">
              <text:span text:style-name="nadrukvet">Zienswijzen</text:span>
            </text:p>
            <text:p text:style-name="al">Ingezetenen en belanghebbenden kunnen van 14 april 2023 tot en met 26 mei 2023 hun zienswijzen indienen. Uw zienswijze moet op grond van artikel 3:4 Algemene wet bestuursrecht tenminste bevatten:</text:p>
            <text:list text:style-name="id1-3-2-2-1-3">
              <text:list-item text:style-override="id1-3-2-2-1-3-1">
                <text:number>•</text:number>
                <text:p text:style-name="al">De naam en het adres van de indiener;</text:p>
              </text:list-item>
              <text:list-item text:style-override="id1-3-2-2-1-3-2">
                <text:number>•</text:number>
                <text:p text:style-name="al">De dagtekening;</text:p>
              </text:list-item>
              <text:list-item text:style-override="id1-3-2-2-1-3-3">
                <text:number>•</text:number>
                <text:p text:style-name="al">Een omschrijving van het besluit waartegen uw zienswijze is gericht;</text:p>
              </text:list-item>
              <text:list-item text:style-override="id1-3-2-2-1-3-4">
                <text:number>•</text:number>
                <text:p text:style-name="al">De gronden van de zienswijze;</text:p>
              </text:list-item>
              <text:list-item text:style-override="id1-3-2-2-1-3-5">
                <text:number>•</text:number>
                <text:p text:style-name="al">Het bovengenoemd zaaknummer;</text:p>
              </text:list-item>
              <text:list-item text:style-override="id1-3-2-2-1-3-6">
                <text:number>•</text:number>
                <text:p text:style-name="al">Uw handtekening.</text:p>
              </text:list-item>
            </text:list>
            <text:p text:style-name="al"/>
            <text:p text:style-name="al">Richt uw zienswijze aan het dagelijks bestuur van waterschap Aa en Maas, Postbus 5049, 5201 GA te ’s-Hertogenbosch. Een zienswijze kunt u ook indienen via info@aaenmaas.nl onder vermelding van het zaaknummer 269756. </text:p>
            <text:p text:style-name="al"/>
            <text:p text:style-name="al">Wilt u mondeling uw zienswijze indienen? Neem dan voor 26 mei 2023 contact op met de afdeling beleid en advies via 088 – 17 88 000.</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de afdeling beleid en advies: info@aaenmaas.nl of tel. nr. 088 – 17 88 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Keur Waterschap Aa en Maas 2015]|[https://lokaleregelgeving.overheid.nl/CVDR364520/4</meta:user-defined>
    <dc:language>nl</dc:language>
    <meta:user-defined meta:name="OVERHEIDop.locatietype/OVERHEIDop.gebiedsmarkering">Waterschap</meta:user-defined>
    <meta:user-defined meta:name="DC.title">Ontwerpversie keurkaart attentiegebied en beschermd gebied Waterschap Aa en Maas</meta:user-defined>
    <meta:user-defined meta:name="DCTERMS.W3CDTF/DCTERMS.available">2023-04-14</meta:user-defined>
    <meta:user-defined meta:name="OVERHEIDop.externeBijlage">Getekend DB besluit keurkaarten|exb-2023-19025</meta:user-defined>
    <meta:user-defined meta:name="OVERHEIDop.externeBijlage">Ontwerpversie Keurkaart beschermd attentiegebied|exb-2023-19026</meta:user-defined>
    <meta:user-defined meta:name="DCTERMS.W3CDTF/OVERHEIDop.jaargang">2023</meta:user-defined>
    <meta:user-defined meta:name="OVERHEIDop.publicationIssue">4409</meta:user-defined>
    <meta:user-defined meta:name="OVERHEIDop.WsbID/DC.identifier">wsb-2023-4409</meta:user-defined>
    <meta:user-defined meta:name="OVERHEIDop.versieInformatie"/>
  </office:meta>
</office:document-meta>
</file>