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partiële herziening ‘Algemene regels Keur Waterschap De Dommel 2015’ en ‘Beleidsregels voor waterkering, waterkwantiteit en grondwater Waterschap De Dommel’</text:p>
      <text:section text:name="regeling_id1-3-2" text:style-name="regeling">
        <text:section text:name="aanhef_id1-3-2-1" text:style-name="aanhef">
          <text:section text:name="preambule_id1-3-2-1-1" text:style-name="preambule">
            <text:p text:style-name="al">Inzagetermijn: van 17 april tot en met 29 mei 2023</text:p>
            <text:p text:style-name="al">Het dagelijks bestuur van Waterschap De Dommel maakt het volgende bekend.</text:p>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
            <text:p text:style-name="al">Het dagelijks bestuur van Waterschap De Dommel heeft op 4 april 2023 een besluit genomen tot vaststelling van de volgende ontwerpbesluiten:</text:p>
            <text:p text:style-name="al"/>
            <text:p text:style-name="al"/>
            <text:list text:style-name="id1-3-2-2-1-6">
              <text:list-item text:style-override="id1-3-2-2-1-6-1">
                <text:number>1.</text:number>
                <text:p text:style-name="al">Vierde partiële herziening ‘Algemene regels Keur Waterschap De Dommel 2015’</text:p>
              </text:list-item>
              <text:list-item text:style-override="id1-3-2-2-1-6-2">
                <text:number>2.</text:number>
                <text:p text:style-name="al">Vierde partiële herziening ‘Beleidsregels voor waterkering, waterkwantiteit en grondwater Waterschap De Dommel’</text:p>
              </text:list-item>
              <text:list-item text:style-override="id1-3-2-2-1-6-3">
                <text:number>3.</text:number>
                <text:p text:style-name="al">Partiële herziening Beschermde gebieden Keur</text:p>
                <text:p text:style-name="al"/>
              </text:list-item>
            </text:list>
            <text:p text:style-name="al">De ontwerpbesluiten houden het volgende in:</text:p>
            <text:p text:style-name="al"/>
            <text:p text:style-name="al">De regels voor grondwater zijn gewijzigd met de invoering van een meldplicht voor bestaande kleine onttrekkingen en een vergunningplicht voor nieuwe kleine onttrekkingen. In samenhang met de herziening van de regels voor kleine onttrekkingen is een aantal inhoudelijke en tekstuele aanpassingen doorgevoerd in de regelgeving voor oppervlaktewater en keringen. Verder zijn de beschermde gebieden bijgewerkt volgens de meest recente versie van het NNB-bestand van de provincie Noord-Brabant. </text:p>
            <text:p text:style-name="al"/>
            <text:p text:style-name="al">
            <text:span text:style-name="nadrukvet">Inzage ontwerpbesluiten met bijlagen </text:span>
          </text:p>
            <text:p text:style-name="al"/>
            <text:p text:style-name="al">De ontwerpbesluiten met bijlagen liggen vanaf 17 april tot en met 29 mei 2023 gedurende 6 weken (digitaal) ter inzage.</text:p>
            <text:p text:style-name="al">De ontwerpbesluiten met bijlagen zijn als bijlage op de linkerzijde van dit Waterschapsblad opgenomen.</text:p>
            <text:p text:style-name="al"/>
            <text:p text:style-name="al">
            <text:span text:style-name="nadrukvet">Zienswijzen </text:span>
          </text:p>
            <text:p text:style-name="al"/>
            <text:p text:style-name="al">Belanghebbenden en ingezetenen kunnen gedurende de termijn van terinzagelegging zienswijzen indienen tegen dit ontwerpbesluit. Zienswijzen kunnen schriftelijk worden ingediend. U kunt uw zienswijzen sturen naar <text:a xlink:href="mailto:info@dommel.nl" xlink:type="simple">info@dommel.nl</text:a> t.a.v. </text:p>
            <text:p text:style-name="al">Marc Strikker of naar:</text:p>
            <text:p text:style-name="al"/>
            <text:p text:style-name="al">Waterschap De Dommel</text:p>
            <text:p text:style-name="al">Het dagelijks bestuur</text:p>
            <text:p text:style-name="al">ovv zaaknummer 117791</text:p>
            <text:p text:style-name="al">Postbus 10.001</text:p>
            <text:p text:style-name="al">5280 DA Boxtel</text:p>
            <text:p text:style-name="al"/>
            <text:p text:style-name="al">
            <text:span text:style-name="nadrukvet">Wat gebeurt er met uw zienswijze</text:span>
          </text:p>
            <text:p text:style-name="al"/>
            <text:p text:style-name="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de ontwerpbesluiten definitief vast. Dat besluit wordt apart bekend gemaakt.</text:p>
            <text:p text:style-name="al"/>
            <text:p text:style-name="al">
            <text:span text:style-name="nadrukvet">Contact</text:span>
          </text:p>
            <text:p text:style-name="al">Voor vragen over deze bekendmaking kunt u contact opnemen met Marc Strikker, telefoonnummer (0411) 618618.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40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0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0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partiële herziening ‘Algemene regels Keur Waterschap De Dommel 2015’ en ‘Beleidsregels voor waterkering, waterkwantiteit en grondwater Waterschap De Dommel’</meta:user-defined>
    <meta:user-defined meta:name="DCTERMS.W3CDTF/DCTERMS.available">2023-04-14</meta:user-defined>
    <meta:user-defined meta:name="OVERHEIDop.externeBijlage">Kaart Keur Waterschap 2015|exb-2023-19013</meta:user-defined>
    <meta:user-defined meta:name="OVERHEIDop.externeBijlage">Ontwerpbesluit alg regels part.herzien juli 2023|exb-2023-19014</meta:user-defined>
    <meta:user-defined meta:name="OVERHEIDop.externeBijlage">Ontwerpbesluit beleidregels part.herzien. juli2023|exb-2023-19015</meta:user-defined>
    <meta:user-defined meta:name="DCTERMS.W3CDTF/OVERHEIDop.jaargang">2023</meta:user-defined>
    <meta:user-defined meta:name="OVERHEIDop.publicationIssue">4408</meta:user-defined>
    <meta:user-defined meta:name="OVERHEIDop.WsbID/DC.identifier">wsb-2023-4408</meta:user-defined>
    <meta:user-defined meta:name="OVERHEIDop.versieInformatie"/>
  </office:meta>
</office:document-meta>
</file>