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iswerend rooster in een oppervlaktewaterlichaam (Tramput) nabij de Boezemweg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iswerend rooster in een oppervlaktewaterlichaam (Tramput) nabij de Boezemweg in Barendrecht..</text:p>
            <text:p text:style-name="common-al">Zaaknummer: VTH202303-0175</text:p>
            <text:p text:style-name="common-al">Start bezwaartermijn (6 weken): 1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175</meta:user-defined>
    <meta:user-defined meta:name="DCTERMS.abstract">het plaatsen van een viswerend rooster in een oppervlaktewaterlichaam (Tramput) nabij de Boezemweg in Barendrecht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viswerend rooster in een oppervlaktewaterlichaam (Tramput) nabij de Boezemweg in Barendrecht</meta:user-defined>
    <meta:user-defined meta:name="DCTERMS.W3CDTF/DCTERMS.available">2023-04-14</meta:user-defined>
    <meta:user-defined meta:name="DCTERMS.W3CDTF/OVERHEIDop.jaargang">2023</meta:user-defined>
    <meta:user-defined meta:name="OVERHEIDop.publicationIssue">4407</meta:user-defined>
    <meta:user-defined meta:name="OVERHEIDop.WsbID/DC.identifier">wsb-2023-4407</meta:user-defined>
    <meta:user-defined meta:name="OVERHEIDop.versieInformatie"/>
  </office:meta>
</office:document-meta>
</file>